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style:font-name-complex="Arial"/>
    </style:style>
    <style:style style:name="T8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7920 100% S</text:span><text:span text:style-name="T1">)</text:span>, cuyo texto a continuación se transcribe:</text:p>
      <text:p text:style-name="P2"/>
      <text:p text:style-name="P2"/>
      <text:p text:style-name="P9"><text:span text:style-name="T3">“</text:span><text:span text:style-name="T6">La Cámara de Diputados vería con agrado que el Poder Ejecutivo a través <text:s/>del organismo que corresponda implemente en los lugares turísticos de la Provincia: </text:span></text:p>
      <text:p text:style-name="P11">1. Acceso inalámbrico gratuito a internet (WIFI). </text:p>
      <text:p text:style-name="P11">2. Códigos QR que permitan acceder a contenidos referentes a cada punto en lo histórico y turístico. </text:p>
      <text:p text:style-name="P10"><text:span text:style-name="T6">3. Un sistema de realidad aumentada (RA) para la ampliación de información en cada punto de interé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2:29:45</dc:date>
    <meta:print-date>2013-10-31T12:27:2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37" meta:character-count="835" meta:non-whitespace-character-count="701"/>
    <meta:user-defined meta:name="Información 1"/>
    <meta:user-defined meta:name="Información 2"/>
    <meta:user-defined meta:name="Información 3"/>
    <meta:user-defined meta:name="Información 4"/>
  </office:meta>
</office:document-meta>
</file>